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F# F# F# F# <text:s text:c="3"/>[Intro] F# F#</text:p>
      <text:p>(x2) <text:s text:c="4"/>B B F# F# <text:s text:c="11"/>F# F#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F# F# C# C# - F# F# B B</text:p>
      <text:p><text:s text:c="8"/>F# F# C# C# - B C# F# F#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29032258064516in" fo:page-width="10.1451612903225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